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3" table:number-columns-repeated="16135" table:default-cell-style-name="ce1"/>
        <table:table-row table:style-name="ro1">
          <table:table-cell office:value-type="string" table:number-columns-spanned="2" table:number-rows-spanned="1" table:style-name="ce10">
            <text:p>Obec Želkovic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7" table:number-rows-spanned="2" table:style-name="ce11">
            <text:p><text:s text:c="4"/>Schválený střednědobobý výhled rozpočtu obce Želkovice na rok 2021-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3"/>
          <table:table-cell table:style-name="ce4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3">
            <text:p>1. Počáteční stav peněžních prostředků k 1.1.</text:p>
          </table:table-cell>
          <table:covered-table-cell table:number-columns-repeated="4"/>
          <table:table-cell office:value-type="float" office:value="1100" table:style-name="ce6">
            <text:p>1100</text:p>
          </table:table-cell>
          <table:table-cell office:value-type="float" office:value="1100" table:style-name="ce6">
            <text:p>1100</text:p>
          </table:table-cell>
          <table:table-cell office:value-type="float" office:value="1000" table:style-name="ce6">
            <text:p>100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2. Daňové příjmy</text:p>
          </table:table-cell>
          <table:covered-table-cell table:number-columns-repeated="4"/>
          <table:table-cell office:value-type="float" office:value="1400" table:style-name="ce6">
            <text:p>1400</text:p>
          </table:table-cell>
          <table:table-cell office:value-type="float" office:value="1400" table:style-name="ce6">
            <text:p>1400</text:p>
          </table:table-cell>
          <table:table-cell office:value-type="float" office:value="1400" table:style-name="ce6">
            <text:p>140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3. Nedaňové příjmy</text:p>
          </table:table-cell>
          <table:covered-table-cell table:number-columns-repeated="4"/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4. Kapitálové příjmy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5. Přijaté dotace</text:p>
          </table:table-cell>
          <table:covered-table-cell table:number-columns-repeated="4"/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6. Celkem příjmy po konsolidaci</text:p>
          </table:table-cell>
          <table:covered-table-cell table:number-columns-repeated="4"/>
          <table:table-cell office:value-type="float" office:value="1810" table:style-name="ce6">
            <text:p>1810</text:p>
          </table:table-cell>
          <table:table-cell office:value-type="float" office:value="1810" table:style-name="ce6">
            <text:p>1810</text:p>
          </table:table-cell>
          <table:table-cell office:value-type="float" office:value="1810" table:style-name="ce6">
            <text:p>181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7. Úvěry krátkodobé</text:p>
          </table:table-cell>
          <table:covered-table-cell table:number-columns-repeated="4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8. Úvěry dlouhodobé</text:p>
          </table:table-cell>
          <table:covered-table-cell table:number-columns-repeated="4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9. Příjem z vydání krátkodobých dluhopisů</text:p>
          </table:table-cell>
          <table:covered-table-cell table:number-columns-repeated="4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10. Příjem z vydání dlouhodobých dluhopisů</text:p>
          </table:table-cell>
          <table:covered-table-cell table:number-columns-repeated="4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5">
            <text:p>11. Ostatní</text:p>
          </table:table-cell>
          <table:covered-table-cell table:number-columns-repeated="4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12. Celkem úvěry a komunální obligace</text:p>
          </table:table-cell>
          <table:covered-table-cell table:number-columns-repeated="4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3">
            <text:p>13. KONSOLIDOVANÉ PŘÍJMY CELKEM</text:p>
          </table:table-cell>
          <table:covered-table-cell table:number-columns-repeated="4"/>
          <table:table-cell office:value-type="float" office:value="1810" table:style-name="ce7">
            <text:p>1810</text:p>
          </table:table-cell>
          <table:table-cell office:value-type="float" office:value="1810" table:style-name="ce7">
            <text:p>1810</text:p>
          </table:table-cell>
          <table:table-cell office:value-type="float" office:value="1810" table:style-name="ce7">
            <text:p>181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14. Běžné (neinvestiční ) výdaje</text:p>
          </table:table-cell>
          <table:covered-table-cell table:number-columns-repeated="4"/>
          <table:table-cell office:value-type="float" office:value="1520" table:style-name="ce6">
            <text:p>1520</text:p>
          </table:table-cell>
          <table:table-cell office:value-type="float" office:value="1620" table:style-name="ce6">
            <text:p>1620</text:p>
          </table:table-cell>
          <table:table-cell office:value-type="float" office:value="1620" table:style-name="ce6">
            <text:p>162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15. Kapitálové (investiční)výdaje</text:p>
          </table:table-cell>
          <table:covered-table-cell table:number-columns-repeated="4"/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16. Výdaje celkem po konsolidaci</text:p>
          </table:table-cell>
          <table:covered-table-cell table:number-columns-repeated="4"/>
          <table:table-cell office:value-type="float" office:value="1720" table:style-name="ce6">
            <text:p>1720</text:p>
          </table:table-cell>
          <table:table-cell office:value-type="float" office:value="1820" table:style-name="ce6">
            <text:p>1820</text:p>
          </table:table-cell>
          <table:table-cell office:value-type="float" office:value="1920" table:style-name="ce6">
            <text:p>192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17. Splátka jistiny krátkodobých úvěrů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18. Splátka jistiny dlouhodobých úvěrů</text:p>
          </table:table-cell>
          <table:covered-table-cell table:number-columns-repeated="4"/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19. Splátka jistiny krátkodobého dluhopisu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20. Splátka jistiny dlouhodobého dluhopisu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21. Ostatní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22. Splátka celkem</text:p>
          </table:table-cell>
          <table:covered-table-cell table:number-columns-repeated="4"/>
          <table:table-cell table:style-name="ce7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3">
            <text:p>23. KONSOLIDOVANÉ VÝDAJE CELKEM</text:p>
          </table:table-cell>
          <table:covered-table-cell table:number-columns-repeated="4"/>
          <table:table-cell office:value-type="float" office:value="1810" table:style-name="ce7">
            <text:p>1810</text:p>
          </table:table-cell>
          <table:table-cell office:value-type="float" office:value="1910" table:style-name="ce7">
            <text:p>1910</text:p>
          </table:table-cell>
          <table:table-cell office:value-type="float" office:value="2010" table:style-name="ce7">
            <text:p>201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3">
            <text:p>24. Příjmy-výdaje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-100" table:style-name="ce7">
            <text:p>-100</text:p>
          </table:table-cell>
          <table:table-cell office:value-type="float" office:value="-200" table:style-name="ce7">
            <text:p>-20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3">
            <text:p>25. Konečný zůstatek obce</text:p>
          </table:table-cell>
          <table:covered-table-cell table:number-columns-repeated="4"/>
          <table:table-cell office:value-type="float" office:value="1100" table:style-name="ce7">
            <text:p>1100</text:p>
          </table:table-cell>
          <table:table-cell office:value-type="float" office:value="1000" table:style-name="ce7">
            <text:p>1000</text:p>
          </table:table-cell>
          <table:table-cell office:value-type="float" office:value="800" table:style-name="ce7">
            <text:p>800</text:p>
          </table:table-cell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2">
          <table:table-cell office:value-type="string" table:style-name="ce1">
            <text:p>Vyvěšeno: 6.9.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jmuto: 21.9.2020</text:p>
          </table:table-cell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Schváleno na zasedání zastupitelstva dne 29.9.2020</text:p>
          </table:table-cell>
          <table:table-cell table:number-columns-repeated="16383" table:style-name="ce1"/>
        </table:table-row>
        <table:table-row table:number-rows-repeated="1048535" table:style-name="ro5">
          <table:table-cell table:number-columns-repeated="16384"/>
        </table:table-row>
      </table:table>
      <table:table table:name="List2" table:style-name="ta1">
        <table:table-column table:style-name="co1" table:number-columns-repeated="256" table:default-cell-style-name="ce1"/>
        <table:table-column table:style-name="co3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1">
        <table:table-column table:style-name="co1" table:number-columns-repeated="256" table:default-cell-style-name="ce1"/>
        <table:table-column table:style-name="co3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roslava Kocánková</meta:initial-creator>
    <dc:creator>spravce</dc:creator>
    <meta:creation-date>2010-06-17T13:10:25Z</meta:creation-date>
    <dc:date>2020-10-04T12:56:13Z</dc:date>
    <meta:print-date>2020-09-29T17:14:46Z</meta:print-date>
    <meta:editing-cycles>13</meta:editing-cycles>
    <meta:editing-duration>PT8523S</meta:editing-duration>
  </office:meta>
</office:document-meta>
</file>