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Obec Želkovice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">
            <text:p>Rozpočtové opatření č.2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Příjmy:</text:p>
          </table:table-cell>
          <table:table-cell table:number-columns-repeated="6" table:style-name="ce2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number-columns-repeated="6"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pol.1341</text:p>
          </table:table-cell>
          <table:table-cell table:number-columns-repeated="5" table:style-name="ce2"/>
          <table:table-cell office:value-type="currency" office:value="500" table:style-name="ce7">
            <text:p>500 K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poplatek ze psů</text:p>
          </table:table-cell>
          <table:table-cell table:number-columns-repeated="5" table:style-name="ce2"/>
          <table:table-cell office:value-type="string" table:style-name="ce7">
            <text:p><text:s/>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pol.1345</text:p>
          </table:table-cell>
          <table:table-cell table:number-columns-repeated="5" table:style-name="ce2"/>
          <table:table-cell office:value-type="currency" office:value="30000" table:style-name="ce11">
            <text:p>30000 K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poplatek vývoz odpadu</text:p>
          </table:table-cell>
          <table:table-cell table:number-columns-repeated="5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§ 3612, pol. 2111</text:p>
          </table:table-cell>
          <table:table-cell table:number-columns-repeated="5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příjmy z poskytování služeb</text:p>
          </table:table-cell>
          <table:covered-table-cell table:number-columns-repeated="4"/>
          <table:table-cell table:style-name="ce2"/>
          <table:table-cell office:value-type="currency" office:value="780" table:style-name="ce7">
            <text:p>780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§ 3722, pol. 2111</text:p>
          </table:table-cell>
          <table:table-cell table:number-columns-repeated="5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příjmy z poskytování služeb</text:p>
          </table:table-cell>
          <table:table-cell table:number-columns-repeated="5" table:style-name="ce2"/>
          <table:table-cell office:value-type="currency" office:value="-58000" table:style-name="ce7">
            <text:p>-58000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pol. 4112</text:p>
          </table:table-cell>
          <table:table-cell table:number-columns-repeated="5" table:style-name="ce2"/>
          <table:table-cell office:value-type="currency" office:value="-300" table:style-name="ce7">
            <text:p>-300 K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neinvestiční transfery SR</text:p>
          </table:table-cell>
          <table:table-cell table:number-columns-repeated="5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Celkem</text:p>
          </table:table-cell>
          <table:table-cell table:number-columns-repeated="5" table:style-name="ce4"/>
          <table:table-cell office:value-type="float" office:value="-27020" table:style-name="ce6">
            <text:p>-27020 Kč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4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Výdaje:</text:p>
          </table:table-cell>
          <table:table-cell table:number-columns-repeated="5" table:style-name="ce4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5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§ 3612, pol 5169</text:p>
          </table:table-cell>
          <table:table-cell table:number-columns-repeated="5" table:style-name="ce2"/>
          <table:table-cell table:style-name="ce5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projekt ČOV</text:p>
          </table:table-cell>
          <table:table-cell table:number-columns-repeated="5" table:style-name="ce2"/>
          <table:table-cell office:value-type="float" office:value="35000" table:style-name="ce6">
            <text:p>35000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§ 6402 , pol. 5364</text:p>
          </table:table-cell>
          <table:table-cell table:number-columns-repeated="5" table:style-name="ce2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ratka SR volby 2021</text:p>
          </table:table-cell>
          <table:table-cell table:number-columns-repeated="5" table:style-name="ce2"/>
          <table:table-cell office:value-type="float" office:value="76" table:style-name="ce6">
            <text:p>76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§ 3745, pol. 5139</text:p>
          </table:table-cell>
          <table:table-cell table:number-columns-repeated="5" table:style-name="ce2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rata - oplocení kontejner</text:p>
          </table:table-cell>
          <table:table-cell table:number-columns-repeated="5" table:style-name="ce2"/>
          <table:table-cell office:value-type="float" office:value="6000" table:style-name="ce6">
            <text:p>6000 Kč</text:p>
          </table:table-cell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6" table:style-name="ce2"/>
          <table:table-cell table:style-name="ce6"/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Celkem</text:p>
          </table:table-cell>
          <table:table-cell table:number-columns-repeated="5" table:style-name="ce2"/>
          <table:table-cell office:value-type="float" office:value="41076" table:style-name="ce6">
            <text:p>41076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5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Příjmy celkem po rozpočtovém opatření</text:p>
          </table:table-cell>
          <table:table-cell table:number-columns-repeated="5" table:style-name="ce4"/>
          <table:table-cell office:value-type="float" office:value="1739980" table:style-name="ce6">
            <text:p>1739980 Kč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Výdaje celkem po rozpočtovém opatření</text:p>
          </table:table-cell>
          <table:table-cell table:number-columns-repeated="5" table:style-name="ce4"/>
          <table:table-cell office:value-type="currency" office:value="1841566" table:style-name="ce7">
            <text:p>1841566 Kč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Želkovice <text:s/>20.6.2022</text:p>
          </table:table-cell>
          <table:table-cell table:number-columns-repeated="6" table:style-name="ce2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Schváleno na zasedání zastupitelstva dne:<text:s text:c="2"/></text:p>
          </table:table-cell>
          <table:table-cell table:number-columns-repeated="2" table:style-name="ce2"/>
          <table:table-cell office:value-type="date" office:date-value="2022-06-27T00:00:00" table:style-name="ce14">
            <text:p>27.06.2022</text:p>
          </table:table-cell>
          <table:table-cell table:number-columns-repeated="3" table:style-name="ce2"/>
          <table:table-cell table:style-name="ce9"/>
          <table:table-cell table:number-columns-repeated="16376"/>
        </table:table-row>
        <table:table-row table:number-rows-repeated="11" table:style-name="ro3">
          <table:table-cell table:number-columns-repeated="8" table:style-name="ce9"/>
          <table:table-cell table:number-columns-repeated="16376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style:map style:condition="value()&gt;=0" style:apply-style-name="N37P0"/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number:number-style style:name="N41P0">
      <number:number number:decimal-places="0" number:min-integer-digits="1">
        <number:embedded-text number:position="0"> Kč</number:embedded-text>
      </number:number>
    </number:number-style>
    <number:number-style style:name="N41">
      <style:text-properties fo:color="#FF0000"/>
      <number:text>-</number:text>
      <number:number number:decimal-places="0" number:min-integer-digits="1">
        <number:embedded-text number:position="0"> Kč</number:embedded-text>
      </number:number>
      <style:map style:condition="value()&gt;=0" style:apply-style-name="N41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ravce</meta:initial-creator>
    <dc:creator>spravce</dc:creator>
    <meta:creation-date>2019-12-13T16:38:27Z</meta:creation-date>
    <dc:date>2022-06-28T17:05:30Z</dc:date>
    <meta:print-date>2020-12-15T17:52:18Z</meta:print-date>
    <meta:editing-cycles>41</meta:editing-cycles>
    <meta:editing-duration>PT290S</meta:editing-duration>
  </office:meta>
</office:document-meta>
</file>